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s it getting bette<text:span text:style-name="Measure_20__23_2">r</text:span> - Or do you feel the sa<text:span text:style-name="Measure_20__23_2">me</text:span></text:p>
      <text:p>Will it make it ea<text:span text:style-name="Measure_20__23_2">sier</text:span> on you now</text:p>
      <text:p>You got someone to <text:span text:style-name="Measure_20__23_2">blame</text:span> <text:s text:c="10"/>You sa<text:span text:style-name="Measure_20__23_1">y</text:span> <text:s text:c="2"/>[Chorus]</text:p>
      <text:p><text:s text:c="37"/>one lo<text:span text:style-name="Measure_20__23_2">ve</text:span>, Bb <text:s text:c="2"/>Gm</text:p>
      <text:p>When it's one nee<text:span text:style-name="Measure_20__23_2">d i</text:span>n the night <text:s text:c="5"/>one life <text:s/>D#M7 Bb</text:p>
      <text:p>One lo<text:span text:style-name="Measure_20__23_2">ve, w</text:span>e got to share it</text:p>
      <text:p>It leaves you baby, if yo<text:span text:style-name="Measure_20__23_2">u d</text:span>on't care for i<text:span text:style-name="Measure_20__23_1">t</text:span></text:p>
      <text:p><text:s text:c="46"/>[Intro]</text:p>
      <text:p>Did I disappoi<text:span text:style-name="Measure_20__23_2">nt y</text:span>ou</text:p>
      <text:p>Or leave a bad taste in your <text:span text:style-name="Measure_20__23_2">mouth</text:span></text:p>
      <text:p>You act like you never <text:span text:style-name="Measure_20__23_2">had</text:span> love <text:s text:c="14"/>╔═════╗</text:p>
      <text:p>And you want me to go withou<text:span text:style-name="Measure_20__23_2">t</text:span> <text:s text:c="16"/>║ One ║</text:p>
      <text:p><text:s text:c="46"/>║ U2 <text:s/>║</text:p>
      <text:p>Well, i<text:span text:style-name="Measure_20__23_1">t's t</text:span>oo la<text:span text:style-name="Measure_20__23_2">te, t</text:span>onight <text:s text:c="17"/>╚═════╝</text:p>
      <text:p>To drag the past out i<text:span text:style-name="Measure_20__23_2">nt</text:span>o the light</text:p>
      <text:p>We're one but we'<text:span text:style-name="Measure_20__23_2">re n</text:span>ot the same</text:p>
      <text:p>We got t<text:span text:style-name="Measure_20__23_1">o (c</text:span>arry each other x2), o<text:span text:style-name="Measure_20__23_1">ne</text:span> <text:s text:c="9"/>[Intro]</text:p>
      <text:p/>
      <text:p>Have you come (here for for<text:span text:style-name="Measure_20__23_2">gi</text:span>veness/</text:p>
      <text:p><text:s text:c="9"/>to raise <text:span text:style-name="Measure_20__23_2">the</text:span> dead/here to play <text:span text:style-name="Measure_20__23_2">Je</text:span>sus) (x3)</text:p>
      <text:p>To the lepers in your <text:span text:style-name="Measure_20__23_2">head</text:span></text:p>
      <text:p><text:s text:c="46"/>[Intro]</text:p>
      <text:p>Did I a<text:span text:style-name="Measure_20__23_1">sk t</text:span>oo mu<text:span text:style-name="Measure_20__23_2">ch, m</text:span>ore than a lot <text:s text:c="7"/>Gm C D#M7 F</text:p>
      <text:p>You gave me nothing, now i<text:span text:style-name="Measure_20__23_2">t's a</text:span>ll I got</text:p>
      <text:p>We're one but we're <text:span text:style-name="Measure_20__23_2">not</text:span> the same</text:p>
      <text:p>Well, w<text:span text:style-name="Measure_20__23_1">e h</text:span>urt each other then we <text:span text:style-name="Measure_20__23_2">do</text:span> it again</text:p>
      <text:p/>
      <text:p>You sa<text:span text:style-name="Measure_20__23_1">y</text:span> <text:s text:c="9"/>[Bridge] Bb Gm Bb Gm - Bb F F D#M7 - D#M7</text:p>
      <text:p><text:s text:c="4"/>(love is a temple, love'<text:span text:style-name="Measure_20__23_2">s (a</text:span>/the) higher law x2)</text:p>
      <text:p>You a<text:span text:style-name="Measure_20__23_1">sk m</text:span>e to enter but <text:span text:style-name="Measure_20__23_2">then</text:span> you make me crawl</text:p>
      <text:p>And <text:span text:style-name="Measure_20__23_1">I</text:span> can't be holding o<text:span text:style-name="Measure_20__23_2">n t</text:span>o what you go<text:span text:style-name="Measure_20__23_1">t</text:span></text:p>
      <text:p>When all you got is hu<text:span text:style-name="Measure_20__23_1">rt</text:span></text:p>
      <text:p><text:s text:c="28"/>One lo<text:span text:style-name="Measure_20__23_2">ve, o</text:span>ne blood</text:p>
      <text:p><text:s text:c="8"/>One life, you got to <text:span text:style-name="Measure_20__23_1">do</text:span> what you should</text:p>
      <text:p><text:s text:c="8"/>One li<text:span text:style-name="Measure_20__23_2">fe, w</text:span>ith each other - Siste<text:span text:style-name="Measure_20__23_2">rs, br</text:span>others</text:p>
      <text:p><text:s text:c="8"/>One life but we'<text:span text:style-name="Measure_20__23_2">re n</text:span>ot the same</text:p>
      <text:p>We got t<text:span text:style-name="Measure_20__23_1">o c</text:span>arry each other (x2), o<text:span text:style-name="Measure_20__23_1">ne</text:span> - O<text:span text:style-name="Measure_20__23_1">ne</text:span> <text:s text:c="2"/>- … (x3)</text:p>
      <text:p><text:s/>Ooooo<text:span text:style-name="Measure_20__23_2">h, o</text:span>hoohoh<text:span text:style-name="Measure_20__23_1">o</text:span> - Baby, b<text:span text:style-name="Measure_20__23_2">ab</text:span>y, baby - Ha<text:span text:style-name="Measure_20__23_1">ah</text:span>aaah<text:span text:style-name="Measure_20__23_2">a</text:span>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chtung Baby</meta:user-defined>
    <meta:user-defined meta:name="Year">1991</meta:user-defined>
  </office:meta>
</office:document-meta>
</file>